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color="#44546A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(Banque alimentaire l’après-midi grande salle uniquement)</text:span><draw:frame draw:z-index="251658240" draw:style-name="a0" draw:name="Image1" text:anchor-type="paragraph" svg:x="0in" svg:y="0in" svg:width="6.69291in" svg:height="9.2283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4-05-06T09:16:00Z</meta:creation-date>
    <dc:date>2024-05-06T09:1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" meta:character-count="58" meta:row-count="1" meta:non-whitespace-character-count="50"/>
  </office:meta>
</office:document-meta>
</file>